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3" style:family="table">
      <style:table-properties style:width="6.9271in" fo:margin-left="0in" table:align="left"/>
    </style:style>
    <style:style style:name="Table3.A" style:family="table-column">
      <style:table-column-properties style:column-width="3.75in"/>
    </style:style>
    <style:style style:name="Table3.B" style:family="table-column">
      <style:table-column-properties style:column-width="3.1771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3.3125in"/>
    </style:style>
    <style:style style:name="Table1.B" style:family="table-column">
      <style:table-column-properties style:column-width="3.6146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2.6875in"/>
    </style:style>
    <style:style style:name="Table2.B" style:family="table-column">
      <style:table-column-properties style:column-width="2.5625in"/>
    </style:style>
    <style:style style:name="Table2.C" style:family="table-column">
      <style:table-column-properties style:column-width="1.6771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rsid="003e0878" officeooo:paragraph-rsid="00356783"/>
    </style:style>
    <style:style style:name="P2" style:family="paragraph" style:parent-style-name="Text_20_body">
      <style:text-properties officeooo:rsid="0011706b" officeooo:paragraph-rsid="0011706b"/>
    </style:style>
    <style:style style:name="P3" style:family="paragraph" style:parent-style-name="Text_20_body">
      <style:text-properties officeooo:rsid="00365e85" officeooo:paragraph-rsid="00418799"/>
    </style:style>
    <style:style style:name="P4" style:family="paragraph" style:parent-style-name="Text_20_body">
      <style:text-properties officeooo:rsid="003f6f69" officeooo:paragraph-rsid="003f6f69"/>
    </style:style>
    <style:style style:name="P5" style:family="paragraph" style:parent-style-name="Text_20_body">
      <style:paragraph-properties fo:text-align="start" style:justify-single-word="false"/>
      <style:text-properties officeooo:rsid="0019ca3b" officeooo:paragraph-rsid="00491123"/>
    </style:style>
    <style:style style:name="P6" style:family="paragraph" style:parent-style-name="Table_20_Contents">
      <style:text-properties officeooo:rsid="0011706b" officeooo:paragraph-rsid="0011706b"/>
    </style:style>
    <style:style style:name="P7" style:family="paragraph" style:parent-style-name="Table_20_Contents">
      <style:text-properties officeooo:rsid="00120dec" officeooo:paragraph-rsid="00120dec"/>
    </style:style>
    <style:style style:name="P8" style:family="paragraph" style:parent-style-name="Table_20_Contents">
      <style:text-properties officeooo:rsid="0013ede4" officeooo:paragraph-rsid="0013ede4"/>
    </style:style>
    <style:style style:name="P9" style:family="paragraph" style:parent-style-name="Table_20_Contents">
      <style:text-properties officeooo:rsid="002006cc" officeooo:paragraph-rsid="002006cc"/>
    </style:style>
    <style:style style:name="P10" style:family="paragraph" style:parent-style-name="Table_20_Contents">
      <style:text-properties officeooo:rsid="002006cc" officeooo:paragraph-rsid="0041ebdc"/>
    </style:style>
    <style:style style:name="P11" style:family="paragraph" style:parent-style-name="Table_20_Contents">
      <style:text-properties officeooo:rsid="002006cc" officeooo:paragraph-rsid="00529b89"/>
    </style:style>
    <style:style style:name="P12" style:family="paragraph" style:parent-style-name="Table_20_Contents">
      <style:text-properties officeooo:rsid="00229d06" officeooo:paragraph-rsid="00229d06"/>
    </style:style>
    <style:style style:name="P13" style:family="paragraph" style:parent-style-name="Table_20_Contents">
      <style:text-properties officeooo:rsid="0023c466" officeooo:paragraph-rsid="0023c466"/>
    </style:style>
    <style:style style:name="P14" style:family="paragraph" style:parent-style-name="Table_20_Contents">
      <style:text-properties fo:font-style="italic" fo:font-weight="bold" officeooo:rsid="002768ae" officeooo:paragraph-rsid="002768ae" style:font-style-asian="italic" style:font-weight-asian="bold" style:font-style-complex="italic" style:font-weight-complex="bold"/>
    </style:style>
    <style:style style:name="P15" style:family="paragraph" style:parent-style-name="Table_20_Contents">
      <style:text-properties officeooo:rsid="00282eee" officeooo:paragraph-rsid="00282eee"/>
    </style:style>
    <style:style style:name="P16" style:family="paragraph" style:parent-style-name="Table_20_Contents">
      <style:text-properties officeooo:rsid="002d7243" officeooo:paragraph-rsid="002d7243"/>
    </style:style>
    <style:style style:name="P17" style:family="paragraph" style:parent-style-name="Table_20_Contents">
      <style:text-properties officeooo:rsid="00341c06" officeooo:paragraph-rsid="00341c06"/>
    </style:style>
    <style:style style:name="P18" style:family="paragraph" style:parent-style-name="Text_20_body" style:list-style-name="L1">
      <style:text-properties officeooo:paragraph-rsid="00418799"/>
    </style:style>
    <style:style style:name="P19" style:family="paragraph" style:parent-style-name="Text_20_body" style:list-style-name="L1">
      <style:text-properties officeooo:rsid="00365e85" officeooo:paragraph-rsid="00418799"/>
    </style:style>
    <style:style style:name="P20" style:family="paragraph" style:parent-style-name="Text_20_body" style:list-style-name="L1">
      <style:text-properties officeooo:rsid="0039dbf5" officeooo:paragraph-rsid="00418799"/>
    </style:style>
    <style:style style:name="P21" style:family="paragraph" style:parent-style-name="Text_20_body" style:list-style-name="L1">
      <style:text-properties officeooo:rsid="003f428f" officeooo:paragraph-rsid="00418799"/>
    </style:style>
    <style:style style:name="P22" style:family="paragraph" style:parent-style-name="Heading_20_3">
      <style:text-properties officeooo:paragraph-rsid="00418799"/>
    </style:style>
    <style:style style:name="P23" style:family="paragraph" style:parent-style-name="Heading_20_3">
      <style:text-properties officeooo:paragraph-rsid="0042f453"/>
    </style:style>
    <style:style style:name="P24" style:family="paragraph" style:parent-style-name="Heading_20_3">
      <style:text-properties officeooo:rsid="0019ca3b" officeooo:paragraph-rsid="00400a30"/>
    </style:style>
    <style:style style:name="T1" style:family="text">
      <style:text-properties officeooo:rsid="000f7564"/>
    </style:style>
    <style:style style:name="T2" style:family="text">
      <style:text-properties officeooo:rsid="0019ca3b"/>
    </style:style>
    <style:style style:name="T3" style:family="text">
      <style:text-properties officeooo:rsid="002768ae"/>
    </style:style>
    <style:style style:name="T4" style:family="text">
      <style:text-properties officeooo:rsid="003549cd"/>
    </style:style>
    <style:style style:name="T5" style:family="text">
      <style:text-properties officeooo:rsid="00365e85"/>
    </style:style>
    <style:style style:name="T6" style:family="text">
      <style:text-properties officeooo:rsid="0039dbf5"/>
    </style:style>
    <style:style style:name="T7" style:family="text">
      <style:text-properties officeooo:rsid="0044c84d"/>
    </style:style>
    <style:style style:name="T8" style:family="text">
      <style:text-properties officeooo:rsid="0046c20b"/>
    </style:style>
    <style:style style:name="T9" style:family="text">
      <style:text-properties officeooo:rsid="004bca38"/>
    </style:style>
    <style:style style:name="T10" style:family="text">
      <style:text-properties officeooo:rsid="004f8b3c"/>
    </style:style>
    <style:style style:name="T11" style:family="text">
      <style:text-properties officeooo:rsid="00529b89"/>
    </style:style>
    <style:style style:name="T12" style:family="text">
      <style:text-properties officeooo:rsid="0052ca67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btitle"><text:span text:style-name="Emphasis">Installfest </text:span><text:span text:style-name="Emphasis"><text:span text:style-name="T1">WorkSheet</text:span></text:span></text:p>
      <text:p text:style-name="P1">Feel free to answer the ones you know. <text:s/>Otherwise wait until we walk you through it.</text:p>
      <text:p text:style-name="Text_20_body">Your name: ______________________________________________________ </text:p>
      <text:p text:style-name="P2">Computer Manufacturer and Model number <text:s/>__________________________________________</text:p>
      <text:p text:style-name="P4"><text:span text:style-name="T12">Participate in survey</text:span>? <text:s/>Yes/No <text:s text:c="6"/>Signed Release? <text:s/>Yes/No <text:s text:c="8"/><text:span text:style-name="T8">Another PC at home? Yes / No</text:span></text:p>
      <text:h text:style-name="P22" text:outline-level="3">What do you want to use the computer for? (circle all that apply) 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list xml:id="list3489485193558537373" text:style-name="L1">
              <text:list-item>
                <text:p text:style-name="P18">Internet access, webmail, etc</text:p>
              </text:list-item>
              <text:list-item>
                <text:p text:style-name="P18">word processing / spreadsheets/ presentations</text:p>
              </text:list-item>
              <text:list-item>
                <text:p text:style-name="P19">music / movies </text:p>
              </text:list-item>
            </text:list>
          </table:table-cell>
          <table:table-cell table:style-name="Table3.B1" office:value-type="string">
            <text:list xml:id="list623168571693" text:continue-numbering="true" text:style-name="L1">
              <text:list-item>
                <text:p text:style-name="P18"><text:s/><text:span text:style-name="T5">games</text:span></text:p>
              </text:list-item>
              <text:list-item>
                <text:p text:style-name="P20">managing finances</text:p>
              </text:list-item>
              <text:list-item>
                <text:p text:style-name="P21">photo editing / sharing</text:p>
              </text:list-item>
            </text:list>
          </table:table-cell>
        </table:table-row>
      </table:table>
      <text:p text:style-name="P3">Please write down what programs you use the most <text:span text:style-name="T6">on your current machine:</text:span></text:p>
      <text:p text:style-name="P3"/>
      <text:p text:style-name="P3"/>
      <text:p text:style-name="P3"/>
      <text:h text:style-name="P23" text:outline-level="3">LiveCD Test Results / <text:s/><text:span text:style-name="T2">Checkbox</text:span></text:h>
      <text:p text:style-name="P5">Audio <text:s/><text:tab/><text:span text:style-name="T9">Headphones / Speakers / Microphone <text:s text:c="2"/>_</text:span>______________________________________ Networking<text:tab/><text:span text:style-name="T7">Wired / Wireless / Modem / Direct __________________________________________ <text:line-break/></text:span>Graphics<text:tab/>______________________________________________________________________<text:line-break/>Power management – Suspend / Restart / Shutdown _______________________________________<text:line-break/>Peripherals – USB / CDRom / Camera <text:s/>_________________________________________________ <text:line-break/>64 bit / 32 bit / pae?, <text:s/><text:span text:style-name="T10">Special Notes_____________________________________________________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7">Install <text:span text:style-name="T4">Ubuntu </text:span>alongside <text:span text:style-name="T4">Windows</text:span></text:p>
          </table:table-cell>
          <table:table-cell table:style-name="Table1.B1" office:value-type="string">
            <text:p text:style-name="P6">Erase Windows and <text:span text:style-name="T4">i</text:span>nstall <text:span text:style-name="T3">just </text:span>Ubuntu</text:p>
          </table:table-cell>
        </table:table-row>
        <table:table-row>
          <table:table-cell table:style-name="Table1.A2" office:value-type="string">
            <text:p text:style-name="P15">Only recommended if you want to install Ubuntu alongside a supported version of Windows like Vista/7/8</text:p>
            <text:p text:style-name="P6">Can be harder to use</text:p>
            <text:p text:style-name="P9">Less disk space for both</text:p>
          </table:table-cell>
          <table:table-cell table:style-name="Table1.B2" office:value-type="string">
            <text:p text:style-name="P6">Windows XP is completely gone. The entire computer is just running Ubuntu now.</text:p>
            <text:p text:style-name="P14">Recommended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7">Ubuntu </text:p>
          </table:table-cell>
          <table:table-cell table:style-name="Table2.A1" office:value-type="string">
            <text:p text:style-name="P7">Lubuntu</text:p>
          </table:table-cell>
          <table:table-cell table:style-name="Table2.C1" office:value-type="string">
            <text:p text:style-name="P7">Other</text:p>
          </table:table-cell>
        </table:table-row>
        <table:table-row>
          <table:table-cell table:style-name="Table2.A2" office:value-type="string">
            <text:p text:style-name="P8">The “standard” version</text:p>
            <text:p text:style-name="P12">Great but doesn't run on some older hardware</text:p>
            <text:p text:style-name="P10">Good for 5 years, <text:span text:style-name="T11">free upgrade in 2</text:span></text:p>
          </table:table-cell>
          <table:table-cell table:style-name="Table2.A2" office:value-type="string">
            <text:p text:style-name="P9">Most like Windows XP</text:p>
            <text:p text:style-name="P13">Runs great on old hardware</text:p>
            <text:p text:style-name="P11">Good for 3 years, <text:span text:style-name="T11">free upgrade in 2</text:span></text:p>
          </table:table-cell>
          <table:table-cell table:style-name="Table2.C2" office:value-type="string">
            <text:p text:style-name="P16">If you have a very old machine we <text:s/>will go here...</text:p>
          </table:table-cell>
        </table:table-row>
      </table:table>
      <text:h text:style-name="P24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7:36:06.462853536</meta:creation-date>
    <dc:date>2014-04-29T00:06:22.295840830</dc:date>
    <meta:editing-duration>PT6H6M33S</meta:editing-duration>
    <meta:editing-cycles>63</meta:editing-cycles>
    <meta:generator>LibreOffice/4.2.3.3$Linux_X86_64 LibreOffice_project/420m0$Build-3</meta:generator>
    <meta:document-statistic meta:table-count="3" meta:image-count="0" meta:object-count="0" meta:page-count="1" meta:paragraph-count="32" meta:word-count="239" meta:character-count="1736" meta:non-whitespace-character-count="1500"/>
  </office:meta>
</office:document-meta>
</file>