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563in"/>
    </style:style>
    <style:style style:name="ro2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2">
          <table:table-cell office:value-type="string">
            <text:p>Commands </text:p>
          </table:table-cell>
          <table:table-cell office:value-type="string">
            <text:p>Options</text:p>
          </table:table-cell>
          <table:table-cell table:style-name="ce1" office:value-type="string">
            <text:p>Time-Real</text:p>
          </table:table-cell>
          <table:table-cell office:value-type="string">
            <text:p>User</text:p>
          </table:table-cell>
          <table:table-cell office:value-type="string">
            <text:p>Sys</text:p>
          </table:table-cell>
          <table:table-cell office:value-type="string">
            <text:p>Filesize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1">
            <text:p>1</text:p>
          </table:table-cell>
          <table:table-cell table:style-name="ce1" office:value-type="string">
            <text:p>149m4.186s</text:p>
          </table:table-cell>
          <table:table-cell office:value-type="string">
            <text:p>147m42.350s</text:p>
          </table:table-cell>
          <table:table-cell office:value-type="string">
            <text:p>0m44.703s</text:p>
          </table:table-cell>
          <table:table-cell office:value-type="float" office:value="5870632709">
            <text:p>5870632709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2">
            <text:p>2</text:p>
          </table:table-cell>
          <table:table-cell table:style-name="ce1" office:value-type="string">
            <text:p>163m20.964s</text:p>
          </table:table-cell>
          <table:table-cell office:value-type="string">
            <text:p>157m21.062s</text:p>
          </table:table-cell>
          <table:table-cell office:value-type="string">
            <text:p>1m54.323s</text:p>
          </table:table-cell>
          <table:table-cell office:value-type="float" office:value="5240364456">
            <text:p>5240364456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3">
            <text:p>3</text:p>
          </table:table-cell>
          <table:table-cell table:style-name="ce1" office:value-type="string">
            <text:p>172m24.478s</text:p>
          </table:table-cell>
          <table:table-cell office:value-type="string">
            <text:p>167m52.918s</text:p>
          </table:table-cell>
          <table:table-cell office:value-type="string">
            <text:p>1m45.135s</text:p>
          </table:table-cell>
          <table:table-cell office:value-type="float" office:value="4921635407">
            <text:p>4921635407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4">
            <text:p>4</text:p>
          </table:table-cell>
          <table:table-cell table:style-name="ce1" office:value-type="string">
            <text:p>180m59.053s</text:p>
          </table:table-cell>
          <table:table-cell office:value-type="string">
            <text:p>176m33.850s</text:p>
          </table:table-cell>
          <table:table-cell office:value-type="string">
            <text:p>1m23.421s</text:p>
          </table:table-cell>
          <table:table-cell office:value-type="float" office:value="4715937994">
            <text:p>4715937994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5">
            <text:p>5</text:p>
          </table:table-cell>
          <table:table-cell table:style-name="ce1" office:value-type="string">
            <text:p>185m11.869s</text:p>
          </table:table-cell>
          <table:table-cell office:value-type="string">
            <text:p>183m47.269s</text:p>
          </table:table-cell>
          <table:table-cell office:value-type="string">
            <text:p>0m42.043s</text:p>
          </table:table-cell>
          <table:table-cell office:value-type="float" office:value="4573404542">
            <text:p>4573404542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6">
            <text:p>6</text:p>
          </table:table-cell>
          <table:table-cell table:style-name="ce1" office:value-type="string">
            <text:p>191m42.411s</text:p>
          </table:table-cell>
          <table:table-cell office:value-type="string">
            <text:p>190m20.646s</text:p>
          </table:table-cell>
          <table:table-cell office:value-type="string">
            <text:p>0m48.191s</text:p>
          </table:table-cell>
          <table:table-cell office:value-type="float" office:value="4469555904">
            <text:p>4469555904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7">
            <text:p>7</text:p>
          </table:table-cell>
          <table:table-cell office:value-type="string">
            <text:p>197m51.995s</text:p>
          </table:table-cell>
          <table:table-cell office:value-type="string">
            <text:p>196m32.225s</text:p>
          </table:table-cell>
          <table:table-cell office:value-type="string">
            <text:p>0m47.775s</text:p>
          </table:table-cell>
          <table:table-cell office:value-type="float" office:value="4385579936">
            <text:p>4385579936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8">
            <text:p>8</text:p>
          </table:table-cell>
          <table:table-cell office:value-type="string">
            <text:p>214m2.347s</text:p>
          </table:table-cell>
          <table:table-cell office:value-type="string">
            <text:p>204m40.567s</text:p>
          </table:table-cell>
          <table:table-cell office:value-type="string">
            <text:p>4m44.242s</text:p>
          </table:table-cell>
          <table:table-cell office:value-type="float" office:value="4311675826">
            <text:p>4311675826</text:p>
          </table:table-cell>
          <table:table-cell/>
        </table:table-row>
        <table:table-row table:style-name="ro2">
          <table:table-cell office:value-type="string">
            <text:p>bzip2</text:p>
          </table:table-cell>
          <table:table-cell office:value-type="float" office:value="9">
            <text:p>9</text:p>
          </table:table-cell>
          <table:table-cell office:value-type="string">
            <text:p>217m41.216s</text:p>
          </table:table-cell>
          <table:table-cell office:value-type="string">
            <text:p>209m38.638s</text:p>
          </table:table-cell>
          <table:table-cell office:value-type="string">
            <text:p>3m40.774s</text:p>
          </table:table-cell>
          <table:table-cell office:value-type="float" office:value="4250038543">
            <text:p>4250038543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office:value-type="string">
            <text:p>gzip</text:p>
          </table:table-cell>
          <table:table-cell office:value-type="float" office:value="1">
            <text:p>1</text:p>
          </table:table-cell>
          <table:table-cell table:style-name="ce1" office:value-type="string">
            <text:p>17m7.632s</text:p>
          </table:table-cell>
          <table:table-cell office:value-type="string">
            <text:p>13m38.263s</text:p>
          </table:table-cell>
          <table:table-cell office:value-type="string">
            <text:p>1m3.120s</text:p>
          </table:table-cell>
          <table:table-cell office:value-type="float" office:value="9607983456">
            <text:p>9607983456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2">
            <text:p>2</text:p>
          </table:table-cell>
          <table:table-cell table:style-name="ce1" office:value-type="string">
            <text:p>16m53.880s</text:p>
          </table:table-cell>
          <table:table-cell office:value-type="string">
            <text:p>14m7.365s</text:p>
          </table:table-cell>
          <table:table-cell office:value-type="string">
            <text:p>1m0.324s</text:p>
          </table:table-cell>
          <table:table-cell office:value-type="float" office:value="9087958228">
            <text:p>9087958228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3">
            <text:p>3</text:p>
          </table:table-cell>
          <table:table-cell table:style-name="ce1" office:value-type="string">
            <text:p>18m47.325s</text:p>
          </table:table-cell>
          <table:table-cell office:value-type="string">
            <text:p>16m10.445s</text:p>
          </table:table-cell>
          <table:table-cell office:value-type="string">
            <text:p>1m0.980s</text:p>
          </table:table-cell>
          <table:table-cell office:value-type="float" office:value="8686497987">
            <text:p>8686497987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4">
            <text:p>4</text:p>
          </table:table-cell>
          <table:table-cell table:style-name="ce1" office:value-type="string">
            <text:p>20m50.252s</text:p>
          </table:table-cell>
          <table:table-cell office:value-type="string">
            <text:p>18m14.640s</text:p>
          </table:table-cell>
          <table:table-cell office:value-type="string">
            <text:p>0m59.752s</text:p>
          </table:table-cell>
          <table:table-cell office:value-type="float" office:value="8037585294">
            <text:p>8037585294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5">
            <text:p>5</text:p>
          </table:table-cell>
          <table:table-cell table:style-name="ce1" office:value-type="string">
            <text:p>24m42.227s</text:p>
          </table:table-cell>
          <table:table-cell office:value-type="string">
            <text:p>22m8.779s</text:p>
          </table:table-cell>
          <table:table-cell office:value-type="string">
            <text:p>1m1.644s</text:p>
          </table:table-cell>
          <table:table-cell office:value-type="float" office:value="7418999450">
            <text:p>7418999450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6">
            <text:p>6</text:p>
          </table:table-cell>
          <table:table-cell table:style-name="ce1" office:value-type="string">
            <text:p>35m53.478s</text:p>
          </table:table-cell>
          <table:table-cell office:value-type="string">
            <text:p>30m27.786s</text:p>
          </table:table-cell>
          <table:table-cell office:value-type="string">
            <text:p>1m2.372s</text:p>
          </table:table-cell>
          <table:table-cell office:value-type="float" office:value="7194927906">
            <text:p>7194927906</text:p>
          </table:table-cell>
          <table:table-cell office:value-type="string">
            <text:p>Default</text:p>
          </table:table-cell>
        </table:table-row>
        <table:table-row table:style-name="ro2">
          <table:table-cell office:value-type="string">
            <text:p>gzip</text:p>
          </table:table-cell>
          <table:table-cell office:value-type="float" office:value="7">
            <text:p>7</text:p>
          </table:table-cell>
          <table:table-cell office:value-type="string">
            <text:p>38m42.735s</text:p>
          </table:table-cell>
          <table:table-cell office:value-type="string">
            <text:p>36m24.989s</text:p>
          </table:table-cell>
          <table:table-cell office:value-type="string">
            <text:p>1m0.708s</text:p>
          </table:table-cell>
          <table:table-cell office:value-type="float" office:value="7042495930">
            <text:p>7042495930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8">
            <text:p>8</text:p>
          </table:table-cell>
          <table:table-cell table:style-name="ce1" office:value-type="string">
            <text:p>80m24.577s</text:p>
          </table:table-cell>
          <table:table-cell office:value-type="string">
            <text:p>77m44.007s</text:p>
          </table:table-cell>
          <table:table-cell office:value-type="string">
            <text:p>1m11.920s</text:p>
          </table:table-cell>
          <table:table-cell office:value-type="float" office:value="6899108252">
            <text:p>6899108252</text:p>
          </table:table-cell>
          <table:table-cell/>
        </table:table-row>
        <table:table-row table:style-name="ro2">
          <table:table-cell office:value-type="string">
            <text:p>gzip</text:p>
          </table:table-cell>
          <table:table-cell office:value-type="float" office:value="9">
            <text:p>9</text:p>
          </table:table-cell>
          <table:table-cell table:style-name="ce1" office:value-type="string">
            <text:p>101m26.262s</text:p>
          </table:table-cell>
          <table:table-cell office:value-type="string">
            <text:p>98m37.226s</text:p>
          </table:table-cell>
          <table:table-cell office:value-type="string">
            <text:p>1m15.785s</text:p>
          </table:table-cell>
          <table:table-cell office:value-type="float" office:value="6878105507">
            <text:p>6878105507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office:value-type="string">
            <text:p>xz</text:p>
          </table:table-cell>
          <table:table-cell office:value-type="float" office:value="0">
            <text:p>0</text:p>
          </table:table-cell>
          <table:table-cell table:style-name="ce1" office:value-type="string">
            <text:p>44m37.365s</text:p>
          </table:table-cell>
          <table:table-cell office:value-type="string">
            <text:p>43m11.646s</text:p>
          </table:table-cell>
          <table:table-cell office:value-type="string">
            <text:p>0m47.335s</text:p>
          </table:table-cell>
          <table:table-cell office:value-type="float" office:value="5361124736">
            <text:p>5361124736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1">
            <text:p>1</text:p>
          </table:table-cell>
          <table:table-cell table:style-name="ce1" office:value-type="string">
            <text:p>50m31.032s</text:p>
          </table:table-cell>
          <table:table-cell office:value-type="string">
            <text:p>49m8.632s</text:p>
          </table:table-cell>
          <table:table-cell office:value-type="string">
            <text:p>0m48.823s</text:p>
          </table:table-cell>
          <table:table-cell office:value-type="float" office:value="4485137420">
            <text:p>4485137420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2">
            <text:p>2</text:p>
          </table:table-cell>
          <table:table-cell office:value-type="string">
            <text:p>73m16.278s</text:p>
          </table:table-cell>
          <table:table-cell office:value-type="string">
            <text:p>71m58.658s</text:p>
          </table:table-cell>
          <table:table-cell office:value-type="string">
            <text:p>0m50.155s</text:p>
          </table:table-cell>
          <table:table-cell office:value-type="float" office:value="4103236448">
            <text:p>4103236448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3">
            <text:p>3</text:p>
          </table:table-cell>
          <table:table-cell office:value-type="string">
            <text:p>123m34.406s</text:p>
          </table:table-cell>
          <table:table-cell office:value-type="string">
            <text:p>122m15.430s</text:p>
          </table:table-cell>
          <table:table-cell office:value-type="string">
            <text:p>0m59.960s</text:p>
          </table:table-cell>
          <table:table-cell office:value-type="float" office:value="3791171652">
            <text:p>3791171652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4">
            <text:p>4</text:p>
          </table:table-cell>
          <table:table-cell office:value-type="string">
            <text:p>204m16.140s</text:p>
          </table:table-cell>
          <table:table-cell office:value-type="string">
            <text:p>203m6.178s</text:p>
          </table:table-cell>
          <table:table-cell office:value-type="string">
            <text:p>0m56.176s</text:p>
          </table:table-cell>
          <table:table-cell office:value-type="float" office:value="3903803720">
            <text:p>3903803720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5">
            <text:p>5</text:p>
          </table:table-cell>
          <table:table-cell office:value-type="string">
            <text:p>352m51.430s</text:p>
          </table:table-cell>
          <table:table-cell office:value-type="string">
            <text:p>340m58.635s</text:p>
          </table:table-cell>
          <table:table-cell office:value-type="string">
            <text:p>6m6.511s</text:p>
          </table:table-cell>
          <table:table-cell office:value-type="float" office:value="3232085380">
            <text:p>3232085380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6">
            <text:p>6</text:p>
          </table:table-cell>
          <table:table-cell office:value-type="string">
            <text:p>597m37.314s</text:p>
          </table:table-cell>
          <table:table-cell office:value-type="string">
            <text:p>586m54.145s</text:p>
          </table:table-cell>
          <table:table-cell office:value-type="string">
            <text:p>4m56.535s</text:p>
          </table:table-cell>
          <table:table-cell office:value-type="float" office:value="2805393124">
            <text:p>2805393124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7">
            <text:p>7</text:p>
          </table:table-cell>
          <table:table-cell office:value-type="string">
            <text:p>619m12.637s</text:p>
          </table:table-cell>
          <table:table-cell office:value-type="string">
            <text:p>612m26.557s</text:p>
          </table:table-cell>
          <table:table-cell office:value-type="string">
            <text:p>4m5.823s</text:p>
          </table:table-cell>
          <table:table-cell office:value-type="float" office:value="2734008744">
            <text:p>2734008744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8">
            <text:p>8</text:p>
          </table:table-cell>
          <table:table-cell office:value-type="string">
            <text:p>649m35.810s</text:p>
          </table:table-cell>
          <table:table-cell office:value-type="string">
            <text:p>641m53.355s</text:p>
          </table:table-cell>
          <table:table-cell office:value-type="string">
            <text:p>3m22.981s</text:p>
          </table:table-cell>
          <table:table-cell office:value-type="float" office:value="2683456072">
            <text:p>2683456072</text:p>
          </table:table-cell>
          <table:table-cell/>
        </table:table-row>
        <table:table-row table:style-name="ro2">
          <table:table-cell office:value-type="string">
            <text:p>xz</text:p>
          </table:table-cell>
          <table:table-cell office:value-type="float" office:value="9">
            <text:p>9</text:p>
          </table:table-cell>
          <table:table-cell office:value-type="string">
            <text:p>677m54.558s</text:p>
          </table:table-cell>
          <table:table-cell office:value-type="string">
            <text:p>673m31.158s</text:p>
          </table:table-cell>
          <table:table-cell office:value-type="string">
            <text:p>2m35.630s</text:p>
          </table:table-cell>
          <table:table-cell office:value-type="float" office:value="2613710676">
            <text:p>2613710676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xz -e</text:p>
          </table:table-cell>
          <table:table-cell office:value-type="float" office:value="0">
            <text:p>0</text:p>
          </table:table-cell>
          <table:table-cell table:style-name="ce1" office:value-type="string">
            <text:p>763m0.658s</text:p>
          </table:table-cell>
          <table:table-cell office:value-type="string">
            <text:p>753m27.573s</text:p>
          </table:table-cell>
          <table:table-cell office:value-type="string">
            <text:p>5m9.203s</text:p>
          </table:table-cell>
          <table:table-cell office:value-type="float" office:value="3782954060">
            <text:p>3782954060</text:p>
          </table:table-cell>
          <table:table-cell/>
        </table:table-row>
        <table:table-row table:style-name="ro2">
          <table:table-cell office:value-type="string">
            <text:p>xz -e</text:p>
          </table:table-cell>
          <table:table-cell office:value-type="float" office:value="3">
            <text:p>3</text:p>
          </table:table-cell>
          <table:table-cell office:value-type="string">
            <text:p>827m26.452s</text:p>
          </table:table-cell>
          <table:table-cell office:value-type="string">
            <text:p>818m53.483s</text:p>
          </table:table-cell>
          <table:table-cell office:value-type="string">
            <text:p>3m52.267s</text:p>
          </table:table-cell>
          <table:table-cell office:value-type="float" office:value="2812834552">
            <text:p>2812834552</text:p>
          </table:table-cell>
          <table:table-cell/>
        </table:table-row>
        <table:table-row table:style-name="ro2">
          <table:table-cell office:value-type="string">
            <text:p>xz -e</text:p>
          </table:table-cell>
          <table:table-cell office:value-type="float" office:value="6">
            <text:p>6</text:p>
          </table:table-cell>
          <table:table-cell office:value-type="string">
            <text:p>1100m33.535s</text:p>
          </table:table-cell>
          <table:table-cell office:value-type="string">
            <text:p>1084m44.916s</text:p>
          </table:table-cell>
          <table:table-cell office:value-type="string">
            <text:p>7m31.800s</text:p>
          </table:table-cell>
          <table:table-cell office:value-type="float" office:value="2670479048">
            <text:p>2670479048</text:p>
          </table:table-cell>
          <table:table-cell/>
        </table:table-row>
        <table:table-row table:style-name="ro4">
          <table:table-cell office:value-type="string">
            <text:p>xz -e</text:p>
          </table:table-cell>
          <table:table-cell office:value-type="float" office:value="9">
            <text:p>9</text:p>
          </table:table-cell>
          <table:table-cell office:value-type="string">
            <text:p>1650m52.775s</text:p>
          </table:table-cell>
          <table:table-cell office:value-type="string">
            <text:p>1627m26.070s</text:p>
          </table:table-cell>
          <table:table-cell office:value-type="string">
            <text:p>14m3.745s</text:p>
          </table:table-cell>
          <table:table-cell office:value-type="float" office:value="2464139292">
            <text:p>2464139292</text:p>
          </table:table-cell>
          <table:table-cell/>
        </table:table-row>
        <table:table-row table:style-name="ro2" table:number-rows-repeated="104853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/00/0000</text:date>, <text:time style:data-style-name="N2" text:time-value="0000-00-00T14:30:2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yan Quigley</meta:initial-creator>
    <meta:creation-date>2012-08-02T16:11:27</meta:creation-date>
    <dc:date>2012-09-06T10:50:09</dc:date>
    <dc:creator>Bryan Quigley</dc:creator>
    <meta:editing-duration>P18DT18H13M24S</meta:editing-duration>
    <meta:editing-cycles>47</meta:editing-cycles>
    <meta:generator>LibreOffice/3.6$Linux_X86_64 LibreOffice_project/360m1$Build-102</meta:generator>
    <meta:document-statistic meta:table-count="3" meta:cell-count="199" meta:object-count="0"/>
  </office:meta>
</office:document-meta>
</file>